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saah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Utsaah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Utsaah" fo:font-size="12pt" fo:font-weight="normal" officeooo:rsid="00105c44" officeooo:paragraph-rsid="00105c44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 programu XXVI. Národního kongresu CSO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6T08:34:44.031000000</meta:creation-date>
    <dc:date>2023-12-05T07:27:21.271000000</dc:date>
    <meta:editing-duration>PT20H29M31S</meta:editing-duration>
    <meta:editing-cycles>150</meta:editing-cycles>
    <meta:generator>LibreOffice/6.3.4.2$Windows_x86 LibreOffice_project/60da17e045e08f1793c57c00ba83cdfce946d0aa</meta:generator>
    <meta:print-date>2023-11-09T17:41:23.92</meta:print-date>
    <meta:document-statistic meta:table-count="0" meta:image-count="0" meta:object-count="0" meta:page-count="1" meta:paragraph-count="1" meta:word-count="6" meta:character-count="40" meta:non-whitespace-character-count="35"/>
  </office:meta>
</office:document-meta>
</file>